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7" style:parent-style-name="Paragraphedeliste" style:list-style-name="LFO1" style:family="paragraph">
      <style:paragraph-properties fo:text-align="center"/>
      <style:text-properties fo:font-size="26pt" style:font-size-asian="26pt" style:font-size-complex="26pt"/>
    </style:style>
    <style:style style:name="P8" style:parent-style-name="Paragraphedeliste" style:list-style-name="LFO1" style:family="paragraph">
      <style:paragraph-properties fo:text-align="center"/>
      <style:text-properties fo:font-size="26pt" style:font-size-asian="26pt" style:font-size-complex="26pt"/>
    </style:style>
    <style:style style:name="P9" style:parent-style-name="Paragraphedeliste" style:list-style-name="LFO1" style:family="paragraph">
      <style:paragraph-properties fo:text-align="center"/>
      <style:text-properties fo:font-size="26pt" style:font-size-asian="26pt" style:font-size-complex="26pt"/>
    </style:style>
    <style:style style:name="P10" style:parent-style-name="Paragraphedeliste" style:list-style-name="LFO1" style:family="paragraph">
      <style:paragraph-properties fo:text-align="center"/>
      <style:text-properties fo:font-size="26pt" style:font-size-asian="26pt" style:font-size-complex="26pt"/>
    </style:style>
    <style:style style:name="P11" style:parent-style-name="Paragraphedeliste" style:list-style-name="LFO1" style:family="paragraph">
      <style:paragraph-properties fo:text-align="center"/>
      <style:text-properties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6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7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Zone de texte 1" text:anchor-type="paragraph" svg:x="-0.20791in" svg:y="-0.26761in" svg:width="6.79167in" svg:height="10.40278in" style:rel-width="scale" style:rel-height="scale"><draw:text-box><text:p text:style-name="P2">A LOUER</text:p><text:p text:style-name="P3"/><text:p text:style-name="P4"><text:span text:style-name="T5">LOCAL COMMERCIAL COMPRENANT</text:span><text:span text:style-name="T6"> :</text:span></text:p><text:list text:style-name="LFO1" text:continue-numbering="true"><text:list-item><text:p text:style-name="P7">1 ATELIER DE 16M²</text:p></text:list-item><text:list-item><text:p text:style-name="P8">UNE REMISE DE 12M²</text:p></text:list-item><text:list-item><text:p text:style-name="P9">UN BUREAU DE 21 M²</text:p></text:list-item><text:list-item><text:p text:style-name="P10">UNE CUISINE DE 12 M²</text:p></text:list-item><text:list-item><text:p text:style-name="P11">2 PIECES ET UN WC DE 25 M²</text:p></text:list-item></text:list><text:p text:style-name="P12"/><text:p text:style-name="P13">SURFACE TOTAL APPROXIMATIVE : 86 M²</text:p><text:p text:style-name="P14">+ GARAGE</text:p><text:p text:style-name="P15"/><text:p text:style-name="P16">500 € mensuel</text:p><text:p text:style-name="P17"/><text:p text:style-name="P18">Contact en mairie au 03.24.33.36.80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ine Nicolaï</meta:initial-creator>
    <dc:creator>Amandine Nicolaï</dc:creator>
    <meta:creation-date>2025-10-21T08:33:00Z</meta:creation-date>
    <dc:date>2025-10-21T08:44:00Z</dc:date>
    <meta:print-date>2025-10-21T08:40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